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илософия.Вопросы к зачету 4 курс мат-мех (преп Ломовицкая ВМ)</text:p>
      <text:p text:style-name="Standard"/>
      <text:p text:style-name="Standard">1. Мировоззрение, его структура, функции.</text:p>
      <text:p text:style-name="Standard">2. Типы мировоззрения: обыденное, научное, религиозное.</text:p>
      <text:p text:style-name="Standard">3. Мифологическое мировоззрение, его специфика,функции.</text:p>
      <text:p text:style-name="Standard">4. От мифа к логосу: становление философского мировоззрения.</text:p>
      <text:p text:style-name="Standard">5. Философия, ее предмет, функции,</text:p>
      <text:p text:style-name="Standard">6. Философия и наука.</text:p>
      <text:p text:style-name="Standard">7. Философия и идеология.</text:p>
      <text:p text:style-name="Standard">8. Философия и религия.</text:p>
      <text:p text:style-name="Standard">9. Античная философия: общая характеристика, основные этапы развития, проблемы.</text:p>
      <text:p text:style-name="Standard">10.Первые философские школы:Милетская школа, Гераклит, Пифагореский союз.</text:p>
      <text:p text:style-name="Standard">11.Проблема бытия и движения в Элейской школе.</text:p>
      <text:p text:style-name="Standard">12.Атомистическая гипотеза Демокрита.</text:p>
      <text:p text:style-name="Standard">13.Проблемы познания и морали у Сократа.</text:p>
      <text:p text:style-name="Standard">14.Теория идей Платона. Учение Платона о душе и познании.</text:p>
      <text:p text:style-name="Standard">15.Социальная утопия Платона.</text:p>
      <text:p text:style-name="Standard">16.Система философских знаний Аристотеля: первая философия(онтология), теория познания, этика.</text:p>
      <text:p text:style-name="Standard">17.Общая характеристика средневековой философии.</text:p>
      <text:p text:style-name="Standard">18.Проблема универсалий. Номинализм и реализм.</text:p>
      <text:p text:style-name="Standard">19.Фома Аквинский - систематизатор поздней схоластики.</text:p>
      <text:p text:style-name="Standard">20.Философия эмпиризма Ф.Бэкона.</text:p>
      <text:p text:style-name="Standard">21.Рационалистическая методология Р.Декарта.</text:p>
      <text:p text:style-name="Standard">22.Развитие эмпиризма в философии 17-18 вв. (Д.Локк, Д.Беркли, Д.Юм)</text:p>
      <text:p text:style-name="Standard">23.Развитие рационализма в философии 17-18 вв. (Б.Спиноза, Г.Лейбниц)</text:p>
      <text:p text:style-name="Standard">24.Теория познания И.Канта.</text:p>
      <text:p text:style-name="Standard">25.Моральная философия И.Канта.</text:p>
      <text:p text:style-name="Standard">26.Система объективного идеализма Г.Гегеля.</text:p>
      <text:p text:style-name="Standard">27.Диалектический метод Г.Гегеля. Система и метод.</text:p>
      <text:p text:style-name="Standard">28.Философские идеи молодого К.Маркса. Проблема человека как проблема отчуждения.</text:p>
      <text:p text:style-name="Standard">29.Социально-политическая концепция К.Маркс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font-name-asian="DejaVu Sans2" style:font-size-asian="12pt" style:language-asian="en" style:country-asian="US" style:font-name-complex="DejaVu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5-02T01:09:10</meta:creation-date>
    <dc:date>2008-05-02T01:10:43</dc:date>
    <dc:language>ru-RU</dc:language>
    <meta:editing-cycles>2</meta:editing-cycles>
    <meta:editing-duration>PT1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95" meta:character-count="1469"/>
  </office:meta>
</office:document-meta>
</file>